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1354in"/>
      <style:text-properties style:font-name="Arial" style:font-name-asian="Times New Roman" style:font-name-complex="Arial" fo:color="#222233" fo:font-size="20pt" style:font-size-asian="20pt" style:font-size-complex="20pt" style:language-asian="it" style:country-asian="IT"/>
    </style:style>
    <style:style style:name="P2" style:parent-style-name="Standard" style:family="paragraph">
      <style:paragraph-properties fo:text-align="center" fo:margin-bottom="0in" style:line-height-at-least="0.1354in"/>
    </style:style>
    <style:style style:name="P3" style:parent-style-name="Standard" style:family="paragraph">
      <style:paragraph-properties fo:text-align="justify" fo:margin-bottom="0.0937in" style:line-height-at-least="0.1875in" fo:background-color="#FFFFFF"/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bottom="0.0937in" style:line-height-at-least="0.1875in" fo:background-color="#FFFFFF"/>
    </style:style>
    <style:style style:name="T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bottom="0.0937in" style:line-height-at-least="0.1875in" fo:background-color="#FFFFFF"/>
    </style:style>
    <style:style style:name="T7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justify" fo:margin-bottom="0.0937in" style:line-height-at-least="0.1875in" fo:background-color="#FFFFFF"/>
    </style:style>
    <style:style style:name="T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11" style:parent-style-name="Standard" style:family="paragraph">
      <style:paragraph-properties fo:text-align="justify" fo:margin-bottom="0.0937in" style:line-height-at-least="0.1875in" fo:background-color="#FFFFFF"/>
    </style:style>
    <style:style style:name="T12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13" style:parent-style-name="Standard" style:family="paragraph">
      <style:paragraph-properties fo:text-align="justify" fo:margin-bottom="0.0937in" style:line-height-at-least="0.1875in" fo:background-color="#FFFFFF"/>
    </style:style>
    <style:style style:name="T14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16" style:parent-style-name="Standard" style:family="paragraph">
      <style:paragraph-properties fo:text-align="justify" fo:margin-bottom="0.0937in" style:line-height-at-least="0.1875in" fo:background-color="#FFFFFF"/>
    </style:style>
    <style:style style:name="T17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18" style:parent-style-name="Standard" style:family="paragraph">
      <style:paragraph-properties fo:text-align="justify" fo:margin-bottom="0.0937in" style:line-height-at-least="0.1875in" fo:background-color="#FFFFFF"/>
    </style:style>
    <style:style style:name="T1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21" style:parent-style-name="Standard" style:family="paragraph">
      <style:paragraph-properties fo:text-align="justify" fo:margin-bottom="0.0937in" style:line-height-at-least="0.1875in" fo:background-color="#FFFFFF"/>
    </style:style>
    <style:style style:name="T22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24" style:parent-style-name="Standard" style:family="paragraph">
      <style:paragraph-properties fo:text-align="justify" fo:margin-bottom="0.0937in" style:line-height-at-least="0.1875in" fo:background-color="#FFFFFF"/>
    </style:style>
    <style:style style:name="T2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fo:background-color="#FFFF00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33" style:parent-style-name="Standard" style:family="paragraph">
      <style:paragraph-properties fo:text-align="justify" fo:margin-bottom="0.0937in" style:line-height-at-least="0.1875in" fo:background-color="#FFFFFF"/>
    </style:style>
    <style:style style:name="T34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35" style:parent-style-name="Standard" style:family="paragraph">
      <style:paragraph-properties fo:text-align="justify" fo:margin-bottom="0.0937in" style:line-height-at-least="0.1875in" fo:background-color="#FFFFFF"/>
    </style:style>
    <style:style style:name="T36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39" style:parent-style-name="Standard" style:family="paragraph">
      <style:paragraph-properties fo:text-align="justify" fo:margin-bottom="0.0937in" style:line-height-at-least="0.1875in" fo:background-color="#FFFFFF"/>
    </style:style>
    <style:style style:name="T40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43" style:parent-style-name="Standard" style:family="paragraph">
      <style:paragraph-properties fo:text-align="justify" fo:margin-bottom="0.0937in" style:line-height-at-least="0.1875in" fo:background-color="#FFFFFF"/>
    </style:style>
    <style:style style:name="T44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45" style:parent-style-name="Standard" style:family="paragraph">
      <style:paragraph-properties fo:text-align="justify" fo:margin-bottom="0.0937in" style:line-height-at-least="0.1875in" fo:background-color="#FFFFFF"/>
    </style:style>
    <style:style style:name="T46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48" style:parent-style-name="Standard" style:family="paragraph">
      <style:paragraph-properties fo:text-align="justify" fo:margin-bottom="0.0937in" style:line-height-at-least="0.1875in" fo:background-color="#FFFFFF"/>
    </style:style>
    <style:style style:name="T4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50" style:parent-style-name="Standard" style:family="paragraph">
      <style:paragraph-properties fo:text-align="justify" fo:margin-bottom="0.0937in" style:line-height-at-least="0.1875in" fo:background-color="#FFFFFF"/>
    </style:style>
    <style:style style:name="T51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P54" style:parent-style-name="Standard" style:family="paragraph">
      <style:paragraph-properties fo:text-align="justify" fo:margin-bottom="0.0937in" style:line-height-at-least="0.1875in" fo:background-color="#FFFFFF"/>
    </style:style>
    <style:style style:name="T5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57" style:parent-style-name="Standard" style:family="paragraph">
      <style:paragraph-properties fo:text-align="justify" fo:margin-bottom="0.0937in" style:line-height-at-least="0.1875in" fo:background-color="#FFFFFF"/>
    </style:style>
    <style:style style:name="T58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0" style:parent-style-name="Standard" style:family="paragraph">
      <style:paragraph-properties fo:text-align="justify" fo:margin-bottom="0.0937in" style:line-height-at-least="0.1875in" fo:background-color="#FFFFFF"/>
    </style:style>
    <style:style style:name="T61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63" style:parent-style-name="Standard" style:family="paragraph">
      <style:paragraph-properties fo:text-align="justify" fo:margin-bottom="0.0937in" style:line-height-at-least="0.1875in" fo:background-color="#FFFFFF"/>
    </style:style>
    <style:style style:name="T64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P67" style:parent-style-name="Standard" style:family="paragraph">
      <style:paragraph-properties fo:text-align="justify" fo:margin-bottom="0.0937in" style:line-height-at-least="0.1875in" fo:background-color="#FFFFFF"/>
    </style:style>
    <style:style style:name="T68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44455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74" style:parent-style-name="Standard" style:family="paragraph">
      <style:paragraph-properties fo:text-align="justify" fo:margin-bottom="0.0937in" style:line-height-at-least="0.1875in" fo:background-color="#FFFFFF"/>
    </style:style>
    <style:style style:name="T75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77" style:parent-style-name="Standard" style:family="paragraph">
      <style:paragraph-properties fo:text-align="justify" fo:margin-bottom="0.0937in" style:line-height-at-least="0.1875in" fo:background-color="#FFFFFF"/>
    </style:style>
    <style:style style:name="T78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color="#444455" fo:font-size="10pt" style:font-size-asian="10pt" style:font-size-complex="10pt" style:language-asian="it" style:country-asian="IT"/>
    </style:style>
    <style:style style:name="P80" style:parent-style-name="Standard" style:family="paragraph">
      <style:paragraph-properties fo:text-align="center" fo:margin-bottom="0.0937in" style:line-height-at-least="0.1875in"/>
      <style:text-properties style:font-name="Arial" style:font-name-asian="Times New Roman" style:font-name-complex="Arial" fo:color="#AAAAAA" fo:font-size="8.5pt" style:font-size-asian="8.5pt" style:font-size-complex="8.5pt" style:language-asian="it" style:country-asian="IT"/>
    </style:style>
  </office:automatic-styles>
  <office:body>
    <office:text text:use-soft-page-breaks="true">
      <text:p text:style-name="P1">REGOLAMENTO:</text:p>
      <text:p text:style-name="P2"/>
      <text:p text:style-name="P3">Il 4^ Vertical Chiadin “Memorial Gildo Pascolo” è una cronoscalata promozionale di corsa in montagna a carattere individuale, aperta ad atleti ma anche a escursionisti<text:s/>mediamente allenati.</text:p>
      <text:p text:style-name="P4"><text:span text:style-name="T5">La gara è inserita nel calendario regionale FVG Trail Running Tour 2019.</text:span></text:p>
      <text:p text:style-name="P6"><text:span text:style-name="T7">- E’ prevista la partenza in linea alle ore 09.30 di domenica 15 settembre 2019, dal Campo Sportivo Comunale di Forni Avoltri (altitudine mt. 850).</text:span></text:p>
      <text:p text:style-name="P8"><text:span text:style-name="T9">- Per il compl</text:span><text:span text:style-name="T10">etamento del percorso è stato fissato un tempo massimo pari a 2 ore e 40 minuti (cancello a 1 ora e 20 minuti in località Caronato a quota 1600 mt.).</text:span></text:p>
      <text:p text:style-name="P11"><text:span text:style-name="T12">- L’utilizzo dei bastoncini è facoltativo (comunque consigliato).</text:span></text:p>
      <text:p text:style-name="P13"><text:span text:style-name="T14">- Lungo il percorso sono previsti due pu</text:span><text:span text:style-name="T15">nti di ristoro (bevande), in località bivio Cret di Navos (1150 mt.) e in località Caronato (1600 mt.) e un ristoro all’arrivo sulla Cima Chiadin (2050 mt.)</text:span></text:p>
      <text:p text:style-name="P16"><text:span text:style-name="T17">- Il percorso sarà segnalato con fettucce e segnaletica chilometraggi.</text:span></text:p>
      <text:p text:style-name="P18"><text:span text:style-name="T19">- E’ obbligatorio sottoscriv</text:span><text:span text:style-name="T20">ere il modulo di iscrizione, indossare un abbigliamento idoneo ad una gara di corsa in montagna, scarpe adatte (Trail running o scarponcini), seguire la segnaletica e transitare nei posti di controllo.</text:span></text:p>
      <text:p text:style-name="P21"><text:span text:style-name="T22">- Possono partecipare alla gara lunga le persone maggi</text:span><text:span text:style-name="T23">orenni e i ragazzi a partire dai 14 anni compiuti entro il 15 settembre 2019.</text:span></text:p>
      <text:p text:style-name="P24"><text:span text:style-name="T25">-<text:s/></text:span><text:span text:style-name="T26">I minori di anni 14<text:s/></text:span><text:span text:style-name="T27">(nati dal 16 settembre 2005 e anni successivi</text:span><text:span text:style-name="T28">)</text:span><text:span text:style-name="T29">, come anche le persone meno allenate<text:s/></text:span><text:span text:style-name="T30">possono partecipare al percorso più breve fino in località Cret di Navos</text:span><text:span text:style-name="T31"><text:s/>(Madonuto)</text:span><text:span text:style-name="T32"><text:s/>(altitudine mt. 1.250), dislivello positivo di circa mt.350, lunghezza 2 Km.</text:span></text:p>
      <text:p text:style-name="P33"><text:span text:style-name="T34">- Il pettorale va indossato ben visibile, fissato con quattro spille sulla parte anteriore della maglietta, pena la squalifica.</text:span></text:p>
      <text:p text:style-name="P35"><text:span text:style-name="T36">- In caso di sopravvenute condizioni at</text:span><text:span text:style-name="T37">mosferiche, tali da costituire pericolo per i concorrenti, a giudizio insindacabile degli organizzatori potrà essere in qualsiasi momento modificato il percorso o sospesa o rinviata la competizione. L’eventuale sospensione verrà comunicata dai controllori<text:s/></text:span><text:span text:style-name="T38">disposti lungo il percorso. In caso di annullamento a gara avviata, non verrà rimborsata la quota di iscrizione.</text:span></text:p>
      <text:p text:style-name="P39"><text:span text:style-name="T40">- Premesso che il passaggio ai controlli predisposti dall’organizzazione deve risultare regolare, ulteriori inadempienze che comportano la squa</text:span><text:span text:style-name="T41">lifica sono: la mancata esposizione del pettorale, l’uscita dal percorso obbligatorio, il comportamento scorretto e la non osservanza delle norme di sicurezza, il comportamento scorretto antisportivo, l’arrivo fuori tempo massimo, l’abbandono di rifiuti lu</text:span><text:span text:style-name="T42">ngo il percorso.</text:span></text:p>
      <text:p text:style-name="P43"><text:span text:style-name="T44">- L’eventuale ritiro dovrà essere comunicato immediatamente al personale dell’organizzazione dislocato lungo il percorso consegnandone anche il pettorale di gara.</text:span></text:p>
      <text:p text:style-name="P45"><text:span text:style-name="T46">- L’eventuale rinuncia alla partecipazione deve essere comunicata agli organ</text:span><text:span text:style-name="T47">izzatori prima della partenza della corsa.</text:span></text:p>
      <text:p text:style-name="P48"><text:span text:style-name="T49">- Eventuali reclami dovranno pervenire al Comitato Organizzatore entro e non oltre 30 minuti dal termine della gara accompagnati dalla somma di € 50,00 restituibili in caso di accoglimento degli stessi.</text:span></text:p>
      <text:p text:style-name="P50"><text:span text:style-name="T51">-<text:s/></text:span><text:span text:style-name="T52">La<text:s/></text:span><text:span text:style-name="T53">discesa a valle dopo la gara non sarà assistita, è fatto obbligo scendere in gruppi di minimo 2 persone (non da soli) ripercorrendo lo stesso sentiero della gara.</text:span></text:p>
      <text:p text:style-name="P54"><text:span text:style-name="T55">- Ogni concorrente provvederà autonomamente a portarsi al seguito eventuale abbigliamento di<text:s/></text:span><text:span text:style-name="T56">ricambio per il rientro a valle.</text:span></text:p>
      <text:p text:style-name="P57"><text:span text:style-name="T58">-<text:s/></text:span><text:span text:style-name="T59">L’organizzazione non assicura i partecipanti alla gara.</text:span></text:p>
      <text:p text:style-name="P60"><text:span text:style-name="T61">- L’iscrizione sia essa effettuata di persona o attraverso il sito internet (www.vitodata.it) vale come accettazione integrale del presente regolamento e solleva gli</text:span><text:span text:style-name="T62"><text:s/>organizzatori da qualsiasi responsabilità civile e penale per infortuni, incidenti o danni a persone o cose che possano verificarsi durante e dopo la gara.</text:span></text:p>
      <text:p text:style-name="P63"><text:span text:style-name="T64">- Con l’atto dell’iscrizione il concorrente conferma di essere in<text:s/></text:span><text:span text:style-name="T65">possesso del certificato medico c</text:span><text:span text:style-name="T66">ome richiesto dalla legislazione in vigore.</text:span></text:p>
      <text:p text:style-name="P67"><text:span text:style-name="T68">- E’ in ogni caso<text:s/></text:span><text:span text:style-name="T69">obbligatorio firmare</text:span><text:span text:style-name="T70">, al momento del ritiro del pettorale di gara,<text:s/></text:span><text:span text:style-name="T71">un’autocertificazione</text:span><text:span text:style-name="T72"><text:s/>di possesso del certificato per la pratica dell’attività sportiva agonistica predisposta dall’organizzazi</text:span><text:span text:style-name="T73">one.</text:span></text:p>
      <text:p text:style-name="P74"><text:span text:style-name="T75">- Con l’atto dell’iscrizione il concorrente si dichiara consapevole di non poter adire a vie legali contro l’organizzazione, gli sponsor, il comune in cui si svolge la manifestazione, le proprietà private o i loro rappresentanti in caso di danni o inc</text:span><text:span text:style-name="T76">identi di qualsiasi tipo che si verifichino prima, durante e dopo la manifestazione. Dichiara altresì che con l’iscrizione alla gara rinuncia a qualsiasi diritto di immagine e di parola rilasciata a radio, televisione, case editrici e pubblicitarie.</text:span></text:p>
      <text:p text:style-name="P77"><text:span text:style-name="T78">- L’or</text:span><text:span text:style-name="T79">ganizzazione si riserva di apportare le modifiche che si rendessero necessarie per la migliore riuscita della gara.</text:span></text:p>
      <text:p text:style-name="P8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983403</meta:initial-creator>
    <dc:creator>Comune Forni Avoltri</dc:creator>
    <meta:creation-date>2019-07-22T19:42:00Z</meta:creation-date>
    <dc:date>2019-08-21T07:32:00Z</dc:date>
    <meta:template xlink:href="Normal" xlink:type="simple"/>
    <meta:editing-cycles>5</meta:editing-cycles>
    <meta:editing-duration>PT60S</meta:editing-duration>
    <meta:user-defined meta:name="AppVersion">12.0000</meta:user-defined>
    <meta:user-defined meta:name="Company">Guardia di Fin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3" meta:character-count="4638" meta:row-count="32" meta:non-whitespace-character-count="3954"/>
  </office:meta>
</office:document-meta>
</file>